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, sans-serif"/>
    <style:font-face style:name="Helvetica" svg:font-family="Helvetica, sans-serif"/>
    <style:font-face style:name="Roboto" svg:font-family="Roboto, RobotoDraft, Helvetica, Arial, sans-serif"/>
    <style:font-face style:name="Times New Roman1" svg:font-family="'Times New Roman', serif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 style:writing-mode="lr-tb"/>
    </style:style>
    <style:style style:name="P2" style:family="paragraph" style:parent-style-name="Text_20_body">
      <style:paragraph-properties fo:margin-left="0cm" fo:margin-right="0cm" fo:margin-top="0cm" fo:margin-bottom="0.282cm" style:line-height-at-least="0.37cm" fo:orphans="2" fo:widows="2" fo:text-indent="0cm" style:auto-text-indent="false" fo:padding="0cm" fo:border="none" style:writing-mode="lr-tb"/>
      <style:text-properties fo:font-variant="normal" fo:text-transform="none" fo:color="#222222" style:font-name="Helvetica" fo:font-size="10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.282cm" style:line-height-at-least="0.45cm" fo:orphans="2" fo:widows="2" fo:text-indent="0cm" style:auto-text-indent="false" fo:padding="0cm" fo:border="none" style:writing-mode="lr-tb"/>
    </style:style>
    <style:style style:name="P4" style:family="paragraph" style:parent-style-name="Standard">
      <style:paragraph-properties fo:margin-left="0cm" fo:margin-right="0cm" fo:margin-top="0.397cm" fo:margin-bottom="0.397cm" fo:orphans="2" fo:widows="2" fo:text-indent="0cm" style:auto-text-indent="false"/>
      <style:text-properties fo:font-variant="normal" fo:text-transform="none" fo:color="#222222" style:font-name="Roboto" fo:letter-spacing="normal" fo:font-style="normal" fo:font-weight="normal"/>
    </style:style>
    <style:style style:name="T1" style:family="text">
      <style:text-properties style:font-name="Calibri" fo:font-size="11pt"/>
    </style:style>
    <style:style style:name="T2" style:family="text">
      <style:text-properties style:font-name="Helvetica" fo:font-size="10pt"/>
    </style:style>
    <style:style style:name="T3" style:family="text">
      <style:text-properties fo:color="#0563c1" style:font-name="Helvetica" fo:font-size="10pt"/>
    </style:style>
    <style:style style:name="T4" style:family="text">
      <style:text-properties fo:font-variant="normal" fo:text-transform="none" fo:color="#222222" style:font-name="Helvetica" fo:font-size="10pt" fo:letter-spacing="normal" fo:font-style="normal" fo:font-weight="normal"/>
    </style:style>
    <style:style style:name="T5" style:family="text">
      <style:text-properties fo:font-variant="normal" fo:text-transform="none" fo:color="#222222" style:font-name="Calibri" fo:font-size="11pt" fo:letter-spacing="normal" fo:font-style="normal" fo:font-weight="normal"/>
    </style:style>
    <style:style style:name="T6" style:family="text">
      <style:text-properties fo:font-variant="normal" fo:text-transform="none" fo:color="#0563c1" style:font-name="Helvetica" fo:font-size="10pt" fo:letter-spacing="normal" fo:font-style="normal" fo:font-weight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:n9">
        <text:section text:style-name="Sect1" text:name=":n8">
          <text:p text:style-name="P1"><text:span text:style-name="T2">Mili rodicia,<text:line-break/><text:line-break/>kedze je momentalne aj Vasa materska skola zatvorena, nemozeme zial zatial pokracovat ani s vyucbou kruzkov. Je nam to velmi luto, pretoze deti sa pripravovali na vystupenia z tanecnej, dramatickej a mali sme pre nich pripravene krasne veci na vyrabanie na vytvarny kruzok. Vzhľadom na danu situaciu by sme chceli byt aspon trosku v spojeni s detmi. Preto im chceme formou FB stranky </text:span><text:a xlink:type="simple" xlink:href="https://www.facebook.com/dadakruzky/" office:target-frame-name="_blank" xlink:show="new"><text:span text:style-name="T3">https://www.facebook.com/dadakruzky/</text:span></text:a><text:span text:style-name="T1"> </text:span><text:span text:style-name="T2">(kde sa mozete pridat) prinasat zopar videi, fotiek a prispevkov nielen zo sveta kruzkov, ale aj z nasich domacnosti, ako prezivame tuto situaciu a ako sa zabavame.<text:line-break/>Tak isto mame natoceny zostrih videi na youtube, kde prezentujeme svoje kruzky, kde nas mozu vidiet:<text:line-break/></text:span><text:a xlink:type="simple" xlink:href="https://www.youtube.com/watch?v=opYbsNxGycs&amp;fbclid=IwAR32whpLDTRBtRU3s1OivBpmGYC4t78mSMD_C9oFpZx9UWDBMgYBcezFGMA" office:target-frame-name="_blank" xlink:show="new"><text:span text:style-name="T3">https://www.youtube.com/watch?v=opYbsNxGycs</text:span></text:a></text:p>
          <text:p text:style-name="P1"><text:span text:style-name="T4"><text:line-break/></text:span><text:a xlink:type="simple" xlink:href="https://l.facebook.com/l.php?u=https%3A%2F%2Fwww.youtube.com%2Fwatch%3Fv%3DrEgCy7qIotY%26fbclid%3DIwAR3f22myodPM3lZfyTvjvlJaqgUYOwy-cCd-_uGi0M5D8xB9d0A_1RnC3eU&amp;h=AT0WUXiJB5CE9bxswbf9pmRyCNdSjNiW1Hh2MdxYnlH0x-kL71flDhZm1HRpaykxrJwE0-SsGkqRPKLeGBNS3-EKuDaN2mA2M_bXNCgjP0A0s3EwKqlRUIuAxiSdK16FnxI" office:target-frame-name="_blank" xlink:show="new"><text:span text:style-name="T6">https://www.youtube.com/watch?v=rEgCy7qIotY</text:span></text:a></text:p>
          <text:p text:style-name="P1"><text:span text:style-name="T4"><text:line-break/></text:span><text:a xlink:type="simple" xlink:href="https://l.facebook.com/l.php?u=https%3A%2F%2Fwww.youtube.com%2Fwatch%3Fv%3Dh7zSMk8OmN0%26fbclid%3DIwAR1mZutE22bd2-X1dR8jYsMBEBmvShh5E1eINrNTBf9wVuby6w39IA7ANQg&amp;h=AT0WUXiJB5CE9bxswbf9pmRyCNdSjNiW1Hh2MdxYnlH0x-kL71flDhZm1HRpaykxrJwE0-SsGkqRPKLeGBNS3-EKuDaN2mA2M_bXNCgjP0A0s3EwKqlRUIuAxiSdK16FnxI" office:target-frame-name="_blank" xlink:show="new"><text:span text:style-name="T6">https://www.youtube.com/watch?v=h7zSMk8OmN0</text:span></text:a></text:p>
          <text:p text:style-name="P2"><text:line-break/>Co sa tyka platby a vratenia za kruzky, ktore deti navstevuju- musime pockat do konca skolskeho roka a nasledne nato budeme vediet, kolko bolo neoducenych hodin za druhy polrok. Prosime preto o strpenie v danej veci. Vratenie platby budeme realizovat v priebehu letnych prazdnin.  </text:p>
          <text:p text:style-name="P3"><text:span text:style-name="T4">V pripade otazok nas mozete kontaktovat na </text:span><text:a xlink:type="simple" xlink:href="mailto:1animateam@gmail.com" office:target-frame-name="_blank" xlink:show="new"><text:span text:style-name="T6">1animateam@gmail.com</text:span></text:a><text:span text:style-name="T4"><text:line-break/><text:line-break/>Dakujeme za pochopenie!<text:line-break/><text:line-break/>S pozdravom<text:line-break/><text:line-break/><text:line-break/>PhDr. Miroslava Kubovová<text:line-break/>+421904831231</text:span><text:span text:style-name="T5">  </text:span></text:p>
        </text:section>
      </text:section>
      <text:section text:style-name="Sect1" text:name=":nx">
        <text:p text:style-name="P4"><text:line-break/>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, sans-serif"/>
    <style:font-face style:name="Helvetica" svg:font-family="Helvetica, sans-serif"/>
    <style:font-face style:name="Roboto" svg:font-family="Roboto, RobotoDraft, Helvetica, Arial, sans-serif"/>
    <style:font-face style:name="Times New Roman1" svg:font-family="'Times New Roman', serif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gghj </meta:initial-creator>
    <meta:creation-date>2020-04-16T14:43:21.45</meta:creation-date>
    <meta:document-statistic meta:table-count="0" meta:image-count="0" meta:object-count="0" meta:page-count="1" meta:paragraph-count="6" meta:word-count="173" meta:character-count="1260"/>
    <dc:date>2020-04-16T14:45:02.46</dc:date>
    <dc:creator>ggghj </dc:creator>
    <meta:editing-duration>PT1M51S</meta:editing-duration>
    <meta:editing-cycles>1</meta:editing-cycles>
    <meta:generator>OpenOffice/4.0.1$Win32 OpenOffice.org_project/401m5$Build-9714</meta:generator>
  </office:meta>
</office:document-meta>
</file>