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28pt" style:font-size-asian="28pt" style:font-size-complex="28pt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color="#0084d1" fo:font-size="28pt" style:font-size-asian="28pt" style:font-size-complex="2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color="#00cc00"/>
    </style:style>
    <style:style style:name="T4" style:family="text">
      <style:text-properties fo:color="#00cc00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name="Times New Roman1"/>
    </style:style>
    <style:style style:name="T7" style:family="text">
      <style:text-properties fo:color="#0084d1"/>
    </style:style>
    <style:style style:name="T8" style:family="text">
      <style:text-properties fo:color="#0084d1" style:font-name="Times New Roman1"/>
    </style:style>
    <style:style style:name="T9" style:family="text">
      <style:text-properties fo:color="#0084d1" style:font-name="Times New Roman1" fo:font-weight="bold" style:font-weight-asian="bold" style:font-weight-complex="bold"/>
    </style:style>
    <style:style style:name="T10" style:family="text">
      <style:text-properties fo:color="#0084d1" style:font-name="Times New Roman" fo:font-weight="bold" style:font-weight-asian="bold" style:font-weight-complex="bold"/>
    </style:style>
    <style:style style:name="T11" style:family="text">
      <style:text-properties fo:color="#0084d1" fo:font-weight="bold" style:font-weight-asian="bold" style:font-weight-complex="bold"/>
    </style:style>
    <style:style style:name="T12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í rodičia!</text:p>
      <text:p text:style-name="P3"/>
      <text:p text:style-name="P3"><text:span text:style-name="T4">Rozhodnutie ministra</text:span> z 2.3.2021 o dochádzke detí do MŠ, ktorých rodičia pracujú prezenčne je dňom 31.3.2021<text:span text:style-name="T3"> </text:span><text:span text:style-name="T4">predĺžené do 11.4.2021</text:span>.</text:p>
      <text:p text:style-name="P3"/>
      <text:p text:style-name="P4"><text:span text:style-name="T12">Chceme umožniť všetkým deťom vzdelávanie v materskej škole, ktoré sa vykonáva v</text:span> <text:span text:style-name="T5">dopoludňajších hodinách.</text:span></text:p>
      <text:p text:style-name="P3"/>
      <text:p text:style-name="P3"><text:span text:style-name="T7">Preto prosíme rodičov </text:span><text:span text:style-name="T11">KTORÍ <text:s/>M</text:span><text:span text:style-name="T9">Ô</text:span><text:span text:style-name="T10">ŽU</text:span><text:span text:style-name="T2"> (najmä MD, nezamestnaní, …</text:span><text:span text:style-name="T1">), </text:span><text:span text:style-name="T8">aby si</text:span><text:span text:style-name="T6"> vyzdvihli svoje dieťa </text:span><text:span text:style-name="T8">z materskej školy</text:span><text:span text:style-name="T6"> </text:span></text:p>
      <text:p text:style-name="P3"><text:span text:style-name="T6">na obed okolo 12,00-12,30 hod.</text:span></text:p>
      <text:p text:style-name="P2"/>
      <text:p text:style-name="P2"/>
      <text:p text:style-name="P2">Ďakujeme</text:p>
      <text:p text:style-name="P2"><text:tab/><text:tab/><text:tab/><text:tab/><text:tab/><text:tab/><text:tab/><text:tab/>Za kolektív MŠ <text:s text:c="3"/>Jarmila Stražay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gghj </meta:initial-creator>
    <meta:creation-date>2021-03-19T20:48:15.11</meta:creation-date>
    <dc:date>2021-03-31T18:02:16.68</dc:date>
    <dc:creator>ggghj </dc:creator>
    <meta:editing-duration>PT19M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7" meta:word-count="63" meta:character-count="440"/>
  </office:meta>
</office:document-meta>
</file>