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rebuchet MS" svg:font-family="'Trebuchet MS', 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.75pt" fo:letter-spacing="normal" fo:font-style="normal" fo:font-weight="normal" fo:background-color="#e9e9e9"/>
    </style:style>
    <style:style style:name="T3" style:family="text">
      <style:text-properties fo:font-variant="normal" fo:text-transform="none" fo:color="#006bc6" style:font-name="Tahoma" fo:font-size="10pt" fo:letter-spacing="normal" fo:font-style="normal" fo:font-weight="normal" fo:background-color="transparent"/>
    </style:style>
    <style:style style:name="T4" style:family="text">
      <style:text-properties fo:font-variant="normal" fo:text-transform="none" fo:color="#006bc6" style:font-name="Trebuchet MS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 súvislosti s celoplošným testovaním, ktoré sa v SR uskutoční tento víkend, a vzhľadom na predpoklad výrazného nárastu dočasných pracovných neschopností uznaných z dôvodu karanténneho opatrenia/izolácie po tomto testovaní, prijala Sociálna poisťovňa nový postup pri uplatňovaní nároku na tzv. pandemické nemocenské.</text:p>
      <text:p text:style-name="P1">Ide o dávku nemocenské priznanú počas krízovej situácie (t. j. aj núdzového stavu) pre dočasnú pracovnú neschopnosť uznanú pre nariadené karanténne opatrenie/izoláciu. Cieľom nového postupu, ktorý sa týka poistencov, je snaha Sociálnej poisťovne urýchliť vybavenie ich žiadosti a aj vyplatenie tzv. „péenky“, a to bez ďalšej telefonickej komunikácie.</text:p>
      <text:p text:style-name="P2"><text:span text:style-name="T1">Po novom lekár tak ako dosiaľ zašle do evidencie Sociálnej poisťovne potvrdenie o dočasnej pracovnej neschopnosti uznanej z dôvodu karanténneho opatrenia/izolácie. Poistenec však nebude čakať, že sa s ním skontaktuje zamestnanec Sociálnej poisťovne, ale sám si vyplní žiadosť o pandemické nemocenské (</text:span><text:a xlink:type="simple" xlink:href="https://www.socpoist.sk/ext_dok-30102020-np-pandemicka-ziadost-epn/69050c" office:target-frame-name="_blank" xlink:show="new"><text:span text:style-name="T3">Žiadosť o pandemické nemocenské – nárok uplatnený počas krízovej situácie</text:span></text:a><text:span text:style-name="T1">), a odošle ju Sociálnej poisťovni. Môže ju zaslať e-mailom bez podpisu (</text:span><text:a xlink:type="simple" xlink:href="https://www.socpoist.sk/e-mailove-adresy-pobociek-socialnej-poistovne/68395s" office:target-frame-name="_blank" xlink:show="new"><text:span text:style-name="T3">E-mailové adresy pobočiek</text:span></text:a><text:span text:style-name="T1">) alebo poštou (</text:span><text:a xlink:type="simple" xlink:href="https://www.socpoist.sk/kontakty--xly/48023s" office:target-frame-name="_blank" xlink:show="new"><text:span text:style-name="T3">Kontakty a adresy</text:span></text:a><text:span text:style-name="T1">). V nevyhnutnom prípade žiadosť môže vhodiť aj do schránky umiestnenej pri vstupe do pobočky Sociálnej poisťovne.</text:span></text:p>
      <text:p text:style-name="P3"><text:span text:style-name="T1">Link:</text:span><text:span text:style-name="T2"> </text:span><text:a xlink:type="simple" xlink:href="https://www.socpoist.sk/aktuality--tgo/48411s69055c" office:target-frame-name="_blank" xlink:show="new"><text:span text:style-name="T4">https://www.socpoist.sk/aktuality--tgo/48411s69055c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rebuchet MS" svg:font-family="'Trebuchet MS', Arial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gghj </meta:initial-creator>
    <meta:creation-date>2020-11-01T15:20:10.83</meta:creation-date>
    <meta:document-statistic meta:table-count="0" meta:image-count="0" meta:object-count="0" meta:page-count="1" meta:paragraph-count="4" meta:word-count="178" meta:character-count="1342"/>
    <dc:date>2020-11-01T15:21:10</dc:date>
    <dc:creator>ggghj </dc:creator>
    <meta:editing-duration>PT1M6S</meta:editing-duration>
    <meta:editing-cycles>1</meta:editing-cycles>
    <meta:generator>OpenOffice/4.0.1$Win32 OpenOffice.org_project/401m5$Build-9714</meta:generator>
  </office:meta>
</office:document-meta>
</file>