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9.5pt" style:font-name-asian="Times New Roman1" style:font-size-asian="9.5pt" style:language-asian="sk" style:country-asian="SK" style:font-name-complex="Times New Roman1" style:font-size-complex="9.5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ff0000" style:font-name="Times New Roman" fo:font-size="48pt" fo:font-weight="bold" style:font-name-asian="Times New Roman1" style:font-size-asian="48pt" style:language-asian="sk" style:country-asian="SK" style:font-weight-asian="bold" style:font-name-complex="Times New Roman1" style:font-size-complex="48pt"/>
    </style:style>
    <style:style style:name="T2" style:family="text">
      <style:text-properties fo:color="#ff000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3" style:family="text">
      <style:text-properties fo:color="#ff0000" style:font-name="Times New Roman" fo:font-size="36pt" style:text-underline-style="solid" style:text-underline-width="auto" style:text-underline-color="font-color" fo:font-weight="bold" style:font-size-asian="36pt" style:font-weight-asian="bold" style:font-name-complex="Times New Roman1" style:font-size-complex="36pt" style:font-weight-complex="bold"/>
    </style:style>
    <style:style style:name="T4" style:family="text">
      <style:text-properties fo:color="#ff0000" style:font-name="Times New Roman" fo:font-size="36pt" fo:font-weight="bold" style:font-size-asian="36pt" style:font-weight-asian="bold" style:font-name-complex="Times New Roman1" style:font-size-complex="36pt"/>
    </style:style>
    <style:style style:name="T5" style:family="text">
      <style:text-properties fo:color="#ff0000"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6" style:family="text">
      <style:text-properties fo:color="#ff0000" style:font-name="Times New Roman" fo:font-size="24pt" style:font-size-asian="24pt" style:font-name-complex="Times New Roman1" style:font-size-complex="24pt"/>
    </style:style>
    <style:style style:name="T7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Times New Roman" fo:font-size="20pt" style:font-size-asian="20pt" style:font-name-complex="Times New Roman1" style:font-size-complex="20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11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12" style:family="text">
      <style:text-properties style:font-name="Times New Roman" fo:font-size="24pt" style:font-size-asian="24pt" style:font-name-complex="Times New Roman1" style:font-size-complex="24pt"/>
    </style:style>
    <style:style style:name="T13" style:family="text">
      <style:text-properties style:font-name="Times New Roman" fo:font-size="36pt" style:font-size-asian="36pt" style:font-name-complex="Times New Roman1" style:font-size-complex="36pt"/>
    </style:style>
    <style:style style:name="T14" style:family="text">
      <style:text-properties style:font-name="Times New Roman" fo:font-size="36pt" style:font-size-asian="36pt" style:font-name-complex="Times New Roman1" style:font-size-complex="36pt" style:font-weight-complex="bold"/>
    </style:style>
    <style:style style:name="T15" style:family="text">
      <style:text-properties fo:color="#222222" style:font-name="Times New Roman" fo:font-size="48pt" fo:font-weight="bold" style:font-name-asian="Times New Roman1" style:font-size-asian="48pt" style:language-asian="sk" style:country-asian="SK" style:font-weight-asian="bold" style:font-name-complex="Times New Roman1" style:font-size-complex="48pt"/>
    </style:style>
    <style:style style:name="T16" style:family="text">
      <style:text-properties fo:color="#222222" style:font-name="Times New Roman" fo:font-size="18pt" style:font-name-asian="Times New Roman1" style:font-size-asian="18pt" style:language-asian="sk" style:country-asian="SK" style:font-name-complex="Times New Roman1" style:font-size-complex="18pt"/>
    </style:style>
    <style:style style:name="T17" style:family="text">
      <style:text-properties fo:color="#222222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T18" style:family="text">
      <style:text-properties fo:color="#000000" style:font-name="Times New Roman" fo:font-size="36pt" style:font-size-asian="36pt" style:font-name-complex="Times New Roman1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známenie</text:span><text:span text:style-name="T15"> </text:span></text:p>
      <text:p text:style-name="P4"/>
      <text:p text:style-name="P3"><text:span text:style-name="T16">Na základe VZN č. 10/2021 Mesta Pezinok, sa mení výška príspevku na čiastočnú úhradu nákladov v školách a školských zariadeniach, </text:span></text:p>
      <text:p text:style-name="P3"><text:span text:style-name="T17">(od 02.01.2022 sú všetky kategórie stravníkov v 3. Finančnom pásme min. školstva)</text:span></text:p>
      <text:p text:style-name="Standard"><text:span text:style-name="T8">výška stravného <text:s/>na: <text:s text:c="4"/></text:span><text:span text:style-name="T10">1,54 €</text:span><text:span text:style-name="T9"> </text:span></text:p>
      <text:p text:style-name="P2"/>
      <text:p text:style-name="P1"><text:span text:style-name="T11">Desiata + Obed: <text:s/></text:span><text:span text:style-name="T2">1,28 €</text:span></text:p>
      <text:p text:style-name="P1"><text:span text:style-name="T11">Desiata + Obed + Olovrant: <text:s/></text:span><text:span text:style-name="T2">1,54 €</text:span></text:p>
      <text:p text:style-name="P1"><text:span text:style-name="T2">Stravné na jeden deň: 1,54 €</text:span></text:p>
      <text:p text:style-name="P1"><text:span text:style-name="T12">Žiadam rodičov, aby si upravili trvalé príkazy na stravné <text:s/></text:span><text:span text:style-name="T3">40,- €</text:span><text:span text:style-name="T6"> </text:span><text:span text:style-name="T12">od : <text:s text:c="4"/></text:span><text:span text:style-name="T13">na sumu </text:span><text:span text:style-name="T4">33,- </text:span><text:bookmark-start text:name="_Hlk92196045"/><text:span text:style-name="T4">€</text:span><text:bookmark-end text:name="_Hlk92196045"/><text:span text:style-name="T13"> stravné + </text:span><text:span text:style-name="T5">7,- €</text:span><text:span text:style-name="T4"> </text:span><text:span text:style-name="T14">réžia</text:span></text:p>
      <text:p text:style-name="P1"><text:span text:style-name="T3">Predškoláci:</text:span><text:span text:style-name="T12"> <text:s/></text:span><text:span text:style-name="T5">5,-</text:span><text:span text:style-name="T7"> </text:span><text:span text:style-name="T5">€ </text:span><text:span text:style-name="T18">stravné</text:span><text:span text:style-name="T5"> + 7,- € </text:span><text:span text:style-name="T18">réžia</text:span><text:span text:style-name="T5"> = </text:span><text:bookmark-start text:name="_GoBack"/><text:span text:style-name="T3">12,- €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18cm solid #00000a" fo:padding="1.65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la</meta:initial-creator>
    <dc:creator>Skola</dc:creator>
    <meta:editing-cycles>10</meta:editing-cycles>
    <meta:print-date>2022-01-04T12:45:00</meta:print-date>
    <meta:creation-date>2022-01-04T12:38:00</meta:creation-date>
    <dc:date>2022-01-04T12:45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89" meta: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